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seweg ter hoogte van huisnummer 13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 Querces robus</text:p>
            <text:p text:style-name="common-al">Globale Locatie: Sonseweg ter hoogte van huisnummer 13 te Sint Oedenrode</text:p>
            <text:p text:style-name="common-al">Zaaknummer: OV-2017-0474</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seweg ter hoogte van huisnummer 13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5</meta:user-defined>
    <meta:user-defined meta:name="OVERHEIDop.GmbID/DC.identifier">gmb-2017-129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C 13</meta:user-defined>
    <meta:user-defined meta:name="OVERHEIDop.woonplaats">Sint-Oedenrode</meta:user-defined>
    <meta:user-defined meta:name="OVERHEIDop.straatnaam">Son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23 395265</meta:user-defined>
    <meta:user-defined meta:name="OVERHEIDop.versieInformatie"/>
  </office:meta>
</office:document-meta>
</file>