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sinistraat 4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werk-schuilhut met waterberging</text:p>
            <text:p text:style-name="common-al">Globale Locatie: Rossinistraat 45 te Schijndel</text:p>
            <text:p text:style-name="common-al">Zaaknummer: OV-2017-0473</text:p>
            <text:p text:style-name="common-al"/>
            <text:p text:style-name="common-al"> De vergunning is reeds verzonden aan de aanvrager op  17-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ssinistraat 4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4</meta:user-defined>
    <meta:user-defined meta:name="OVERHEIDop.GmbID/DC.identifier">gmb-2017-129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PG 45</meta:user-defined>
    <meta:user-defined meta:name="OVERHEIDop.woonplaats">Schijndel</meta:user-defined>
    <meta:user-defined meta:name="OVERHEIDop.straatnaam">Rossini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14 402694</meta:user-defined>
    <meta:user-defined meta:name="OVERHEIDop.versieInformatie"/>
  </office:meta>
</office:document-meta>
</file>