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chiel de Ruyterstraat 23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uitbreiden van een woning</text:p>
            <text:p text:style-name="common-al">Globale Locatie: Michiel de Ruyterstraat 23 te Schijndel</text:p>
            <text:p text:style-name="common-al">Zaaknummer: OV-2017-0508</text:p>
            <text:p text:style-name="common-al"/>
            <text:p text:style-name="common-al"> De vergunning is reeds verzonden aan de aanvrager op 17-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1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chiel de Ruyterstraat 2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13</meta:user-defined>
    <meta:user-defined meta:name="OVERHEIDop.GmbID/DC.identifier">gmb-2017-129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GE 23</meta:user-defined>
    <meta:user-defined meta:name="OVERHEIDop.woonplaats">Schijndel</meta:user-defined>
    <meta:user-defined meta:name="OVERHEIDop.straatnaam">Michiel de Ruyter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269 404017</meta:user-defined>
    <meta:user-defined meta:name="OVERHEIDop.versieInformatie"/>
  </office:meta>
</office:document-meta>
</file>