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1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2 esdoorns en 1 linde</text:p>
            <text:p text:style-name="common-al">Globale Locatie: Stadhuisplein 1 te Veghel</text:p>
            <text:p text:style-name="common-al">Zaaknummer: OV-2017-0526</text:p>
            <text:p text:style-name="common-al"/>
            <text:p text:style-name="common-al"> De vergunning is reeds verzonden aan de aanvrager op 14-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uisplein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09</meta:user-defined>
    <meta:user-defined meta:name="OVERHEIDop.GmbID/DC.identifier">gmb-2017-129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8 402834</meta:user-defined>
    <meta:user-defined meta:name="OVERHEIDop.versieInformatie"/>
  </office:meta>
</office:document-meta>
</file>