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Oranjelaan 19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lagen van de stoep voor de oprit</text:p>
            <text:p text:style-name="common-al">Globale Locatie: Willem van Oranjelaan 19 te Schijndel</text:p>
            <text:p text:style-name="common-al">Zaaknummer: OV-2017-0549</text:p>
            <text:p text:style-name="common-al"/>
            <text:p text:style-name="common-al"> De vergunning is reeds verzonden aan de aanvrager op 2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0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0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0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van Oranjelaan 19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06</meta:user-defined>
    <meta:user-defined meta:name="OVERHEIDop.GmbID/DC.identifier">gmb-2017-129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CJ 19</meta:user-defined>
    <meta:user-defined meta:name="OVERHEIDop.woonplaats">Schijndel</meta:user-defined>
    <meta:user-defined meta:name="OVERHEIDop.straatnaam">Willem van Oranje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67 402595</meta:user-defined>
    <meta:user-defined meta:name="OVERHEIDop.versieInformatie"/>
  </office:meta>
</office:document-meta>
</file>