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aliseren van een uitbouw, Amsterdamseweg 522, Amstelveen - Zaaknummer Z-2017/0239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1 juli 2017</text:span>
          </text:p>
            <text:p text:style-name="common-al">Het realiseren van een uitbouw aan de achte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 sept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9005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00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00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realiseren van een uitbouw, Amsterdamseweg 522, Amstelveen - Zaaknummer Z-2017/0239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29005</meta:user-defined>
    <meta:user-defined meta:name="OVERHEIDop.GmbID/DC.identifier">gmb-2017-129005</meta:user-defined>
    <meta:user-defined meta:name="OVERHEID.TaxonomieBeleidsagenda/OVERHEID.category">Ruimte en infrastructuur | Organisatie en beleid</meta:user-defined>
    <meta:user-defined meta:name="OVERHEIDop.referentienummer">Z-2017/023953</meta:user-defined>
    <meta:user-defined meta:name="DCTERMS.abstract">Het realiseren van een uitbouw aan de achte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X 522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81 481423</meta:user-defined>
    <meta:user-defined meta:name="OVERHEIDop.versieInformatie"/>
  </office:meta>
</office:document-meta>
</file>