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opslag van bouwmaterialen en hijskraan, Nijl 1-199, Amstelveen - Zaaknummer Z-2017/03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7</text:span>
          </text:p>
            <text:p text:style-name="common-al">Het plaatsen van een schaftkeet, opslag van bouwmaterialen en hijskraan van 30 juni tot en met 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, opslag van bouwmaterialen en hijskraan, Nijl 1-199, Amstelveen - Zaaknummer Z-2017/030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3</meta:user-defined>
    <meta:user-defined meta:name="OVERHEIDop.GmbID/DC.identifier">gmb-2017-129003</meta:user-defined>
    <meta:user-defined meta:name="OVERHEID.TaxonomieBeleidsagenda/OVERHEID.category">Ruimte en infrastructuur | Organisatie en beleid</meta:user-defined>
    <meta:user-defined meta:name="OVERHEIDop.referentienummer">Z-2017/030780</meta:user-defined>
    <meta:user-defined meta:name="DCTERMS.abstract">Het plaatsen van een schaftkeet, opslag van bouwmaterialen en hijskraan van 30 juni tot en met 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D 133</meta:user-defined>
    <meta:user-defined meta:name="OVERHEIDop.woonplaats">Amstelveen</meta:user-defined>
    <meta:user-defined meta:name="OVERHEIDop.straatnaam">Nij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9 477825</meta:user-defined>
    <meta:user-defined meta:name="OVERHEIDop.versieInformatie"/>
  </office:meta>
</office:document-meta>
</file>