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reclame, Rembrandtweg 74, Amstelveen - Zaaknummer Z-2016/011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1 juli 2017</text:span>
          </text:p>
            <text:p text:style-name="common-al">Het plaatsen van een reclame op de gevel en een lichtbak. De vergunning bekend onder zaaknummer Z-2016/001929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0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reclame, Rembrandtweg 74, Amstelveen - Zaaknummer Z-2016/011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001</meta:user-defined>
    <meta:user-defined meta:name="OVERHEIDop.GmbID/DC.identifier">gmb-2017-129001</meta:user-defined>
    <meta:user-defined meta:name="OVERHEID.TaxonomieBeleidsagenda/OVERHEID.category">Ruimte en infrastructuur | Organisatie en beleid</meta:user-defined>
    <meta:user-defined meta:name="OVERHEIDop.referentienummer">Z-2016/011534</meta:user-defined>
    <meta:user-defined meta:name="DCTERMS.abstract">Het plaatsen van een reclame op de gevel en een lichtbak. De vergunning bekend onder zaaknummer Z-2016/001929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72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9 479716</meta:user-defined>
    <meta:user-defined meta:name="OVERHEIDop.versieInformatie"/>
  </office:meta>
</office:document-meta>
</file>