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aftkeet, zeecontainer, puincontainer en eco-toilet, Joke Smitlaan 2 t/m 160, Amstelveen - Zaaknummer Z-2017/037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li 2017</text:span>
          </text:p>
            <text:p text:style-name="common-al">Het plaatsen van een schaftkeet, zeecontainer, puincontainer en eco-toilet op 4 parkeerplaatsen ter hoogte van de flat van 14 augustus t/m 22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9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aftkeet, zeecontainer, puincontainer en eco-toilet, Joke Smitlaan 2 t/m 160, Amstelveen - Zaaknummer Z-2017/037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999</meta:user-defined>
    <meta:user-defined meta:name="OVERHEIDop.GmbID/DC.identifier">gmb-2017-128999</meta:user-defined>
    <meta:user-defined meta:name="OVERHEID.TaxonomieBeleidsagenda/OVERHEID.category">Ruimte en infrastructuur | Organisatie en beleid</meta:user-defined>
    <meta:user-defined meta:name="OVERHEIDop.referentienummer">Z-2017/037112</meta:user-defined>
    <meta:user-defined meta:name="DCTERMS.abstract">Het plaatsen van een schaftkeet, zeecontainer, puincontainer en eco-toilet op 4 parkeerplaatsen ter hoogte van de flat van 14 augustus t/m 22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E 104</meta:user-defined>
    <meta:user-defined meta:name="OVERHEIDop.woonplaats">Amstelveen</meta:user-defined>
    <meta:user-defined meta:name="OVERHEIDop.straatnaam">Joke Smi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38 477328</meta:user-defined>
    <meta:user-defined meta:name="OVERHEIDop.versieInformatie"/>
  </office:meta>
</office:document-meta>
</file>