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noveren en uitbreiden van de woning, Amsterdamseweg 362, Amstelveen - Zaaknummer Z-2017/036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juli 2017</text:span>
          </text:p>
            <text:p text:style-name="common-al">Het renoveren en uitbreiden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99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9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9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noveren en uitbreiden van de woning, Amsterdamseweg 362, Amstelveen - Zaaknummer Z-2017/0369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8995</meta:user-defined>
    <meta:user-defined meta:name="OVERHEIDop.GmbID/DC.identifier">gmb-2017-128995</meta:user-defined>
    <meta:user-defined meta:name="OVERHEID.TaxonomieBeleidsagenda/OVERHEID.category">Ruimte en infrastructuur | Organisatie en beleid</meta:user-defined>
    <meta:user-defined meta:name="OVERHEIDop.referentienummer">Z-2017/036981</meta:user-defined>
    <meta:user-defined meta:name="DCTERMS.abstract">Het renoveren en uitbreid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S 36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2 480964</meta:user-defined>
    <meta:user-defined meta:name="OVERHEIDop.versieInformatie"/>
  </office:meta>
</office:document-meta>
</file>