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oprichten van een garage/schuur, Aalsmeerderweg 23, Aalsmeer - Zaaknummer Z-2017/030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0 juli 2017</text:span>
          </text:p>
            <text:p text:style-name="common-al">Het oprichten van een garage/schuur achter op het erf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31 augustus 2017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8994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9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9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oprichten van een garage/schuur, Aalsmeerderweg 23, Aalsmeer - Zaaknummer Z-2017/0302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8994</meta:user-defined>
    <meta:user-defined meta:name="OVERHEIDop.GmbID/DC.identifier">gmb-2017-128994</meta:user-defined>
    <meta:user-defined meta:name="OVERHEID.TaxonomieBeleidsagenda/OVERHEID.category">Ruimte en infrastructuur | Organisatie en beleid</meta:user-defined>
    <meta:user-defined meta:name="OVERHEIDop.referentienummer">Z-2017/030215</meta:user-defined>
    <meta:user-defined meta:name="DCTERMS.abstract">Het oprichten van een garage/schuur achter op het erf. De aanvraag is buiten behandeling gesteld wegens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G 23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062 476168</meta:user-defined>
    <meta:user-defined meta:name="OVERHEIDop.versieInformatie"/>
  </office:meta>
</office:document-meta>
</file>