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, Hoofdweg 88, Kudelstaart - Zaaknummer Z-2017/037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1 juli 2017</text:span>
          </text:p>
            <text:p text:style-name="common-al">Het uitbreiden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8991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91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91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woning, Hoofdweg 88, Kudelstaart - Zaaknummer Z-2017/0370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8991</meta:user-defined>
    <meta:user-defined meta:name="OVERHEIDop.GmbID/DC.identifier">gmb-2017-128991</meta:user-defined>
    <meta:user-defined meta:name="OVERHEID.TaxonomieBeleidsagenda/OVERHEID.category">Ruimte en infrastructuur | Organisatie en beleid</meta:user-defined>
    <meta:user-defined meta:name="OVERHEIDop.referentienummer">Z-2017/037084</meta:user-defined>
    <meta:user-defined meta:name="DCTERMS.abstract">Het uitbreide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JW 88</meta:user-defined>
    <meta:user-defined meta:name="OVERHEIDop.woonplaats">Kudelstaart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20 471763</meta:user-defined>
    <meta:user-defined meta:name="OVERHEIDop.versieInformatie"/>
  </office:meta>
</office:document-meta>
</file>