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weg 3A t/m 3F, Zwanenburg, het oprichten van een bedrijfsverzamelgebouw (6 units), 25-01-2017, zaak 2341051 (verleend op 23-01-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89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eweg 3A t/m 3F, Zwanenburg, het oprichten van een bedrijfsverzamelgebouw (6 units), 25-01-2017, zaak 2341051 (verleend op 23-0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899</meta:user-defined>
    <meta:user-defined meta:name="OVERHEIDop.GmbID/DC.identifier">gmb-2017-12899</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AA</meta:user-defined>
    <meta:user-defined meta:name="OVERHEIDop.woonplaats">Zwanenburg</meta:user-defined>
    <meta:user-defined meta:name="OVERHEIDop.straatnaam">Lee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400 488746</meta:user-defined>
    <meta:user-defined meta:name="OVERHEIDop.versieInformatie"/>
  </office:meta>
</office:document-meta>
</file>