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contructieve  doorbraak, Plantsoen Laanhorn 3, Amstelveen - Zaaknummer Z-2017/01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contructieve  doorbraak in bestaande achtergevel voor een nieuwe vergunningsvrije aanbouw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contructieve  doorbraak, Plantsoen Laanhorn 3, Amstelveen - Zaaknummer Z-2017/016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9</meta:user-defined>
    <meta:user-defined meta:name="OVERHEIDop.GmbID/DC.identifier">gmb-2017-128979</meta:user-defined>
    <meta:user-defined meta:name="OVERHEID.TaxonomieBeleidsagenda/OVERHEID.category">Ruimte en infrastructuur | Organisatie en beleid</meta:user-defined>
    <meta:user-defined meta:name="OVERHEIDop.referentienummer">Z-2017/016295</meta:user-defined>
    <meta:user-defined meta:name="DCTERMS.abstract">Het realiseren van een contructieve  doorbraak in bestaande achtergevel voor een nieuwe vergunningsvrije aan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3</meta:user-defined>
    <meta:user-defined meta:name="OVERHEIDop.woonplaats">Amstelveen</meta:user-defined>
    <meta:user-defined meta:name="OVERHEIDop.straatnaam">Plantsoen Laanhor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5 481546</meta:user-defined>
    <meta:user-defined meta:name="OVERHEIDop.versieInformatie"/>
  </office:meta>
</office:document-meta>
</file>