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 om het terrein  als woonerf te gebruiken, Noorddammerweg 32, Amstelveen - Zaaknummer Z-2017/036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7</text:span>
          </text:p>
            <text:p text:style-name="common-al">Het afwijken van het bestemmingsplan om het terrein van een te slopen bedrijfsloods als woonerf te gebrui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7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om het terrein  als woonerf te gebruiken, Noorddammerweg 32, Amstelveen - Zaaknummer Z-2017/036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77</meta:user-defined>
    <meta:user-defined meta:name="OVERHEIDop.GmbID/DC.identifier">gmb-2017-128977</meta:user-defined>
    <meta:user-defined meta:name="OVERHEID.TaxonomieBeleidsagenda/OVERHEID.category">Ruimte en infrastructuur | Organisatie en beleid</meta:user-defined>
    <meta:user-defined meta:name="OVERHEIDop.referentienummer">Z-2017/036614</meta:user-defined>
    <meta:user-defined meta:name="DCTERMS.abstract">Het afwijken van het bestemmingsplan om het terrein van een te slopen bedrijfsloods als woonerf te gebrui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N 32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21 478392</meta:user-defined>
    <meta:user-defined meta:name="OVERHEIDop.versieInformatie"/>
  </office:meta>
</office:document-meta>
</file>