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2 woningen onder één kap, Noorddammerweg 100, Amstelveen - Zaaknummer Z-2017/036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uli 2017</text:span>
          </text:p>
            <text:p text:style-name="common-al">Het oprichten van 2 woningen onder één ka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2 woningen onder één kap, Noorddammerweg 100, Amstelveen - Zaaknummer Z-2017/036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5</meta:user-defined>
    <meta:user-defined meta:name="OVERHEIDop.GmbID/DC.identifier">gmb-2017-128975</meta:user-defined>
    <meta:user-defined meta:name="OVERHEID.TaxonomieBeleidsagenda/OVERHEID.category">Ruimte en infrastructuur | Organisatie en beleid</meta:user-defined>
    <meta:user-defined meta:name="OVERHEIDop.referentienummer">Z-2017/036478</meta:user-defined>
    <meta:user-defined meta:name="DCTERMS.abstract">Het oprichten van 2 woningen onder één k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0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00 475338</meta:user-defined>
    <meta:user-defined meta:name="OVERHEIDop.versieInformatie"/>
  </office:meta>
</office:document-meta>
</file>