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een verleende vergunning, Parklaan 3, Amstelveen - Zaaknummer Z-2017/036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juli 2017</text:span>
          </text:p>
            <text:p text:style-name="common-al">Het wijzigen van een verleende vergunning Z-2017/022590 t.b.v. het wijzigen van de twee kozijnen met de voordeuren i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97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7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7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een verleende vergunning, Parklaan 3, Amstelveen - Zaaknummer Z-2017/0364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971</meta:user-defined>
    <meta:user-defined meta:name="OVERHEIDop.GmbID/DC.identifier">gmb-2017-128971</meta:user-defined>
    <meta:user-defined meta:name="OVERHEID.TaxonomieBeleidsagenda/OVERHEID.category">Ruimte en infrastructuur | Organisatie en beleid</meta:user-defined>
    <meta:user-defined meta:name="OVERHEIDop.referentienummer">Z-2017/036453</meta:user-defined>
    <meta:user-defined meta:name="DCTERMS.abstract">Het wijzigen van een verleende vergunning Z-2017/022590 t.b.v. het wijzigen van de twee kozijnen met de voordeuren i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J 3</meta:user-defined>
    <meta:user-defined meta:name="OVERHEIDop.woonplaats">Amstelveen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90 479854</meta:user-defined>
    <meta:user-defined meta:name="OVERHEIDop.versieInformatie"/>
  </office:meta>
</office:document-meta>
</file>