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artokstraat 4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7-2017</text:span>
          </text:p>
            <text:p text:style-name="common-al">Bartokstraat 44, 3438XG Nieuwegein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 </text:span>64416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97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rtokstraat 4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970</meta:user-defined>
    <meta:user-defined meta:name="OVERHEIDop.GmbID/DC.identifier">gmb-2017-128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XG 44</meta:user-defined>
    <meta:user-defined meta:name="OVERHEIDop.woonplaats">Nieuwegein</meta:user-defined>
    <meta:user-defined meta:name="OVERHEIDop.straatnaam">Bartok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90 450332</meta:user-defined>
    <meta:user-defined meta:name="OVERHEIDop.versieInformatie"/>
  </office:meta>
</office:document-meta>
</file>