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31 januari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 Opening</text:p>
            <text:p text:style-name="common-al">2.  Vaststelling agenda</text:p>
            <text:p text:style-name="common-al">3. Besluitvorming omtrent toelating nieuw raadslid <text:span text:style-name="nadrukcur">(onder voorbehoud)</text:span></text:p>
            <text:p text:style-name="common-al">4. Informatie vanuit het college</text:p>
            <text:p text:style-name="common-al">5. Actualiteiten intergemeentelijke samenwerking</text:p>
            <text:p text:style-name="common-al">6. Vragenhalfuur</text:p>
            <text:p text:style-name="common-al">7. Open debatronde</text:p>
            <text:p text:style-name="common-al">8. Vaststelling van de besluitenlijsten van de raadsvergaderingen van 20 december 2016 en 10 januari 2017</text:p>
            <text:p text:style-name="common-al">9.   Ingekomen stukkenlijst d.d. 17 januari 2017</text:p>
            <text:p text:style-name="common-al"/>
            <text:p text:style-name="common-al">
            <text:span text:style-name="nadrukondlijn">Hamerstukken</text:span>:</text:p>
            <text:p text:style-name="common-al">10.  Voorstel vaststellen bestemmingsplan Beekdorpweg 7, Weerselo</text:p>
            <text:p text:style-name="common-al"/>
            <text:p text:style-name="common-al">
            <text:span text:style-name="nadrukondlijn">Bespreekstukken:</text:span>
          </text:p>
            <text:p text:style-name="common-al">11.   Voorstel vaststellen bestemmingsplan Buitengebied, Vliegveldstraat 4-4a Deurningen</text:p>
            <text:p text:style-name="common-al">12.  Voorstel vaststellen kaders prestatie afspraken Stichting Bibliotheek Dinkelland</text:p>
            <text:p text:style-name="common-al">13. Sluit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1289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897</meta:user-defined>
    <meta:user-defined meta:name="OVERHEIDop.GmbID/DC.identifier">gmb-2017-12897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