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vel 3 Palingdreef 5 in Haastrecht, nieuwbouwlocatie "Palingdreef" kavel 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7 een besluit genomen op de reguliere aanvraag met zaaknummer SXO-20171574 voor een omgevingsvergunning voor het oprichten van een woning en het aanleggen van een uitweg op locatie Kavel 3 Palingdreef 5 in Haastrecht, nieuwbouwlocatie "Palingdreef" kavel 3.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96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vel 3 Palingdreef 5 in Haastrecht, nieuwbouwlocatie "Palingdreef"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68</meta:user-defined>
    <meta:user-defined meta:name="OVERHEIDop.GmbID/DC.identifier">gmb-2017-12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54.19 447018.57</meta:user-defined>
    <meta:user-defined meta:name="OVERHEIDop.versieInformatie"/>
  </office:meta>
</office:document-meta>
</file>