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08863 - De Tuier 2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Tuier 29 te Groesbeek </text:p>
            <text:p text:style-name="tussenkopcur">Omschrijving : bouwen van een terrasoverkapping </text:p>
            <text:p text:style-name="tussenkopcur">Datum ontvangst : 21 juli 2017 </text:p>
            <text:p text:style-name="tussenkopcur">Zaaknummer ODRN : W.Z17.1054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96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08863 - De Tuier 2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966</meta:user-defined>
    <meta:user-defined meta:name="OVERHEIDop.GmbID/DC.identifier">gmb-2017-128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A 29</meta:user-defined>
    <meta:user-defined meta:name="OVERHEIDop.woonplaats">Groesbeek</meta:user-defined>
    <meta:user-defined meta:name="OVERHEIDop.straatnaam">De Tui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96 420314</meta:user-defined>
    <meta:user-defined meta:name="OVERHEIDop.versieInformatie"/>
  </office:meta>
</office:document-meta>
</file>