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64: ontvangen kennisgeving incidentele festiviteit, 28 januari en 5 februari 2017 (IF 20170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anuari 2017</text:span> is een kennisgeving incidentele festiviteit ontvangen voor deze locatie. Het gaat om <text:span text:style-name="nadrukvet">: het houden van een incidentele festiviteit op zaterdag 28 januari en zondag 5 februari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89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64: ontvangen kennisgeving incidentele festiviteit, 28 januari en 5 februari 2017 (IF 201700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96</meta:user-defined>
    <meta:user-defined meta:name="OVERHEIDop.GmbID/DC.identifier">gmb-2017-12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S 64</meta:user-defined>
    <meta:user-defined meta:name="OVERHEIDop.woonplaats">Joure</meta:user-defined>
    <meta:user-defined meta:name="OVERHEIDop.straatnaam">Mid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405 553488</meta:user-defined>
    <meta:user-defined meta:name="OVERHEIDop.versieInformatie"/>
  </office:meta>
</office:document-meta>
</file>