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aanleggen van een waterberging op de locatie Parallelweg N9 perceelnummers G550, G2281, G2524, G2595 en G2072 in Burger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9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25 juli 2017 tot 5 september 2017 ter inzage. Genoemde stukken kunt u inzien bij het KCC aan de Laan 19, 1741EA, in Schagen. Ook kunt u de stukken vinden op onze website (via het kopje Bestuur &amp; Organisatie/ Regelgeving, beleid en publicaties)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95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5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5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aanleggen van een waterberging op de locatie Parallelweg N9 perceelnummers G550, G2281, G2524, G2595 en G2072 in Burger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57</meta:user-defined>
    <meta:user-defined meta:name="OVERHEIDop.GmbID/DC.identifier">gmb-2017-128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KS 8</meta:user-defined>
    <meta:user-defined meta:name="OVERHEIDop.woonplaats">Burgerbrug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453 528347</meta:user-defined>
    <meta:user-defined meta:name="OVERHEIDop.versieInformatie"/>
  </office:meta>
</office:document-meta>
</file>