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M2 (evenementenhal), Energieweg 10, 9743 AN Groningen – het starten van een bedrijf EM2 (evenementenhal) Activiteiten: 2.2.0; Afdeling 2.2 Lozingen; 3.6.1 Bereiden van voedingsmiddelen (2017706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5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5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5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EM2 (evenementenhal), Energieweg 10, 9743 AN Groningen – het starten van een bedrijf EM2 (evenementenhal) Activiteiten: 2.2.0; Afdeling 2.2 Lozingen; 3.6.1 Bereiden van voedingsmiddelen (2017706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56</meta:user-defined>
    <meta:user-defined meta:name="OVERHEIDop.GmbID/DC.identifier">gmb-2017-1289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