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voor het intrekken van omgevingsvergunning O-13-0174 voor het samenvoegen van Witte Paal 219 en 221 op de locatie Witte Paal 219 en 221, 1742 LA in Schagen</text:p>
      <text:section text:name="zakelijke-mededeling_id1-3-2" text:style-name="zakelijke-mededeling">
        <text:section text:name="zakelijke-mededeling-tekst_id1-3-2-1" text:style-name="zakelijke-mededeling-tekst">
          <text:section text:name="tekst_id1-3-2-1-1" text:style-name="tekst">
            <text:p text:style-name="common-al">Kenmerk: I-16-0007</text:p>
            <text:p text:style-name="common-al">Verzonden: 21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95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voor het intrekken van omgevingsvergunning O-13-0174 voor het samenvoegen van Witte Paal 219 en 221 op de locatie Witte Paal 219 en 221, 1742 L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55</meta:user-defined>
    <meta:user-defined meta:name="OVERHEIDop.GmbID/DC.identifier">gmb-2017-12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A 219</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98 532839</meta:user-defined>
    <meta:user-defined meta:name="OVERHEIDop.versieInformatie"/>
  </office:meta>
</office:document-meta>
</file>