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het intrekken van de verleende omgevingsvergunning (O-17-0170) voor het oprichten van een woning op de locatie Weelweg 28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7-0003 </text:p>
            <text:p text:style-name="last-al">Ingekomen: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5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het intrekken van de verleende omgevingsvergunning (O-17-0170) voor het oprichten van een woning op de locatie Weelweg 28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54</meta:user-defined>
    <meta:user-defined meta:name="OVERHEIDop.GmbID/DC.identifier">gmb-2017-128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2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6 527095</meta:user-defined>
    <meta:user-defined meta:name="OVERHEIDop.versieInformatie"/>
  </office:meta>
</office:document-meta>
</file>