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istorante, (Trompsingel 1 en niet 21!), Trompsingel 1, 9724 CX Groningen – oprichten van een bedrijf (restaurant met 100 stoelen) Activiteiten: 2.2.0; Afdeling 2.2 Lozingen; 3.2.1 Het in werking hebben van een stookinstallatie, niet zijnde een grote stookinstallatie; 3.6.1 Bereiden van voedingsmiddelen (201770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istorante, (Trompsingel 1 en niet 21!), Trompsingel 1, 9724 CX Groningen – oprichten van een bedrijf (restaurant met 100 stoelen) Activiteiten: 2.2.0; Afdeling 2.2 Lozingen; 3.2.1 Het in werking hebben van een stookinstallatie, niet zijnde een grote stookinstallatie; 3.6.1 Bereiden van voedingsmiddelen (2017705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53</meta:user-defined>
    <meta:user-defined meta:name="OVERHEIDop.GmbID/DC.identifier">gmb-2017-128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X 1</meta:user-defined>
    <meta:user-defined meta:name="OVERHEIDop.woonplaats">Groningen</meta:user-defined>
    <meta:user-defined meta:name="OVERHEIDop.straatnaam">Tromp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0 581430</meta:user-defined>
    <meta:user-defined meta:name="OVERHEIDop.versieInformatie"/>
  </office:meta>
</office:document-meta>
</file>