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voor blinden en slechtzienden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APV-17-0149</text:p>
            <text:p text:style-name="common-al">Verzonden: 21 juli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95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5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een collecte voor blinden en slechtzienden in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952</meta:user-defined>
    <meta:user-defined meta:name="OVERHEIDop.GmbID/DC.identifier">gmb-2017-1289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