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4749 - Kasteelselaan 22 a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eelselaan 22 a te Ubbergen </text:p>
            <text:p text:style-name="tussenkopcur">Omschrijving : starten met de verhuur van het tuinhuis voor nachtlogies/B&amp;B </text:p>
            <text:p text:style-name="tussenkopcur">Datum ontvangst : 21 juli 2017 </text:p>
            <text:p text:style-name="tussenkopcur">Zaaknummer ODRN : W.Z17.1054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95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4749 - Kasteelselaan 22 a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50</meta:user-defined>
    <meta:user-defined meta:name="OVERHEIDop.GmbID/DC.identifier">gmb-2017-128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22</meta:user-defined>
    <meta:user-defined meta:name="OVERHEIDop.woonplaats">Ubbergen</meta:user-defined>
    <meta:user-defined meta:name="OVERHEIDop.straatnaam">Kasteel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75 427464</meta:user-defined>
    <meta:user-defined meta:name="OVERHEIDop.versieInformatie"/>
  </office:meta>
</office:document-meta>
</file>