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 op de locatie Middenweg 78, 1746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19</text:p>
            <text:p text:style-name="last-al">Ingekomen: 20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94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4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4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paardenbak op de locatie Middenweg 78, 1746EB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49</meta:user-defined>
    <meta:user-defined meta:name="OVERHEIDop.GmbID/DC.identifier">gmb-2017-128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EB 78</meta:user-defined>
    <meta:user-defined meta:name="OVERHEIDop.woonplaats">Dirkshor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556 529887</meta:user-defined>
    <meta:user-defined meta:name="OVERHEIDop.versieInformatie"/>
  </office:meta>
</office:document-meta>
</file>