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viswedstrijd op de locatie Duinroosweg, de eendenvijver,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6 augustus 2017 </text:p>
            <text:p text:style-name="common-al">Kenmerk: MBW-17-0067</text:p>
            <text:p text:style-name="last-al">Bevestiging melding verzonden: 21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8948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4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4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een viswedstrijd op de locatie Duinroosweg, de eendenvijver,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948</meta:user-defined>
    <meta:user-defined meta:name="OVERHEIDop.GmbID/DC.identifier">gmb-2017-1289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HG 57</meta:user-defined>
    <meta:user-defined meta:name="OVERHEIDop.woonplaats">Callantsoog</meta:user-defined>
    <meta:user-defined meta:name="OVERHEIDop.straatnaam">Duinroos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610 539336</meta:user-defined>
    <meta:user-defined meta:name="OVERHEIDop.versieInformatie"/>
  </office:meta>
</office:document-meta>
</file>