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erdenking bij het Tsjechisch vliegermonument op de locatie Strandweg 4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oktober 2017 </text:p>
            <text:p text:style-name="common-al">Kenmerk: MBW-17-0066</text:p>
            <text:p text:style-name="last-al">Bevestiging melding verzond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herdenking bij het Tsjechisch vliegermonument op de locatie Strandweg 4, 1755 L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46</meta:user-defined>
    <meta:user-defined meta:name="OVERHEIDop.GmbID/DC.identifier">gmb-2017-128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A 4</meta:user-defined>
    <meta:user-defined meta:name="OVERHEIDop.woonplaats">Petten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18 531670</meta:user-defined>
    <meta:user-defined meta:name="OVERHEIDop.versieInformatie"/>
  </office:meta>
</office:document-meta>
</file>