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evenement X-Bike op de locatie Dorpsplei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4 september 2017 </text:p>
            <text:p text:style-name="common-al">Kenmerk: MBW-17-0065</text:p>
            <text:p text:style-name="last-al">Bevestiging melding verzonden: 21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8945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4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4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evenement X-Bike op de locatie Dorpsplein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945</meta:user-defined>
    <meta:user-defined meta:name="OVERHEIDop.GmbID/DC.identifier">gmb-2017-1289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M 23a</meta:user-defined>
    <meta:user-defined meta:name="OVERHEIDop.woonplaats">Callantsoog</meta:user-defined>
    <meta:user-defined meta:name="OVERHEIDop.straatnaam">Dorpsplein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264 538957</meta:user-defined>
    <meta:user-defined meta:name="OVERHEIDop.versieInformatie"/>
  </office:meta>
</office:document-meta>
</file>