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OET, Ubbo Emmiusstraat 19, 9711 CA Groningen – melding van het starten van het bedrijf TOET (bereiding en consumptie toetjes) Activiteiten: 3.2.1 Het in werking hebben van een stookinstallatie, niet zijnde een grote stookinstallatie; 3.6.1 Bereiden van voedingsmiddelen (201771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4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4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4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TOET, Ubbo Emmiusstraat 19, 9711 CA Groningen – melding van het starten van het bedrijf TOET (bereiding en consumptie toetjes) Activiteiten: 3.2.1 Het in werking hebben van een stookinstallatie, niet zijnde een grote stookinstallatie; 3.6.1 Bereiden van voedingsmiddelen (201771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44</meta:user-defined>
    <meta:user-defined meta:name="OVERHEIDop.GmbID/DC.identifier">gmb-2017-128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A 19</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1 581363</meta:user-defined>
    <meta:user-defined meta:name="OVERHEIDop.versieInformatie"/>
  </office:meta>
</office:document-meta>
</file>