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ermisdraverij Stroet op de locatie Stroet 73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 augustus 2017 </text:p>
            <text:p text:style-name="common-al">Kenmerk: MBW-17-0064</text:p>
            <text:p text:style-name="last-al">Bevestiging melding verzond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4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ermisdraverij Stroet op de locatie Stroet 73, 1744 G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43</meta:user-defined>
    <meta:user-defined meta:name="OVERHEIDop.GmbID/DC.identifier">gmb-2017-1289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L 73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98 529734</meta:user-defined>
    <meta:user-defined meta:name="OVERHEIDop.versieInformatie"/>
  </office:meta>
</office:document-meta>
</file>