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Jaagpad 30 en 32 in Haastrecht, in de grasberm voor de oostelijke boom (rode beuk)</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gemeente een aanvraag ontvangen voor een omgevingsvergunning voor het plaatsen van een informatiebord bij museum Paulina Bisdom van Vliet op locatie ter hoogte van Jaagpad 30 en 32 in Haastrecht, in de grasberm voor de oostelijke boom (rode beuk). De aanvraag is geregistreerd onder zaaknummer SXO-201720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94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Jaagpad 30 en 32 in Haastrecht, in de grasberm voor de oostelijke boom (rod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41</meta:user-defined>
    <meta:user-defined meta:name="OVERHEIDop.GmbID/DC.identifier">gmb-2017-12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E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56.88 446197.54</meta:user-defined>
    <meta:user-defined meta:name="OVERHEIDop.versieInformatie"/>
  </office:meta>
</office:document-meta>
</file>