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linderbalg 20, Groningen – plaatsen erfafscheiding (11-07-2017, 201771854)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8936</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936</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936</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linderbalg 20, Groningen – plaatsen erfafscheiding (11-07-2017, 2017718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936</meta:user-defined>
    <meta:user-defined meta:name="OVERHEIDop.GmbID/DC.identifier">gmb-2017-1289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RT 20</meta:user-defined>
    <meta:user-defined meta:name="OVERHEIDop.woonplaats">Groningen</meta:user-defined>
    <meta:user-defined meta:name="OVERHEIDop.straatnaam">Vlinderbal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793 584254</meta:user-defined>
    <meta:user-defined meta:name="OVERHEIDop.versieInformatie"/>
  </office:meta>
</office:document-meta>
</file>