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entury Autogroep, Bornholmstraat 21, 9723 AW Groningen – Verzamelgebouw met autowasstraat, schadeherstel, afleverklaarmaak en poetsafdeling in 3 separate doo (201771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text:span>
            <text:span text:style-name="nadrukvet">; 2.3.0 Afdeling 2.3 Lucht; 2.4.0 Afdeling 2.4 Bodem; 2.6.0 Afdeling 2.6 Energiebesparing; 3.2.1 Het in werking hebben van een stookinstallatie, niet zijnde een grote stookinstallatie;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4.4.2 Reinigen, coaten of lijmen van rubber,kunststof of rubber- of kunststofproducten; 4.5.1 Spaanloze, verspanende en thermische bewerking en mechanische eindafwerking van metalen; 4.5.12 Lozen van afvalwater afkomstig van activiteiten in 4.5.1 tot en met 4.5.11; 4.5.2 Lassen van metalen; 4.5.3 Solderen van metalen; 4.5.5 Reinigen, lijmen en coaten van metalen; 4.6.1 Lozen van afvalwater (algemeen); 4.6.5 Onderhouden of repareren van motoren, motorvoertuigen, spoorvoertuigen of andere gemotoriseerde apparaten of proefdraaien van verbrandingsmotoren; 4.8.1 Inwendig reinigen of ontsmetten van transportmiddelen; 4.8.6 In werking hebben acculader </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3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3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3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entury Autogroep, Bornholmstraat 21, 9723 AW Groningen – Verzamelgebouw met autowasstraat, schadeherstel, afleverklaarmaak en poetsafdeling in 3 separate doo (2017716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34</meta:user-defined>
    <meta:user-defined meta:name="OVERHEIDop.GmbID/DC.identifier">gmb-2017-128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1</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72 581342</meta:user-defined>
    <meta:user-defined meta:name="OVERHEIDop.versieInformatie"/>
  </office:meta>
</office:document-meta>
</file>