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smarkt 50a, 9711 KV Groningen – veranderen pand t.b.v. realiseren 3 zelfstandige woonruimten (17-07-2017, 20177189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8933</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933</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933</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ismarkt 50a, 9711 KV Groningen – veranderen pand t.b.v. realiseren 3 zelfstandige woonruimten (17-07-2017, 20177189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8933</meta:user-defined>
    <meta:user-defined meta:name="OVERHEIDop.GmbID/DC.identifier">gmb-2017-1289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V 50a</meta:user-defined>
    <meta:user-defined meta:name="OVERHEIDop.woonplaats">Groningen</meta:user-defined>
    <meta:user-defined meta:name="OVERHEIDop.straatnaam">Vismark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646 581786</meta:user-defined>
    <meta:user-defined meta:name="OVERHEIDop.versieInformatie"/>
  </office:meta>
</office:document-meta>
</file>