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ddekingeweg 169, 9721 CG Groningen – vellen 1 boom (13-07-2017, 2017718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3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3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3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Iddekingeweg 169, 9721 CG Groningen – vellen 1 boom (13-07-2017, 2017718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31</meta:user-defined>
    <meta:user-defined meta:name="OVERHEIDop.GmbID/DC.identifier">gmb-2017-12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G 169</meta:user-defined>
    <meta:user-defined meta:name="OVERHEIDop.woonplaats">Groningen</meta:user-defined>
    <meta:user-defined meta:name="OVERHEIDop.straatnaam">Van Iddekin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5 579637</meta:user-defined>
    <meta:user-defined meta:name="OVERHEIDop.versieInformatie"/>
  </office:meta>
</office:document-meta>
</file>