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18-07-2017	        </text:p>
            <text:p text:style-name="common-al">Vergunningszaak: 			 Omgevingsvergunning</text:p>
            <text:p text:style-name="common-al">Dossiernummer:			 WABO17/00924</text:p>
            <text:p text:style-name="common-al">Locatie:	 Nelson Mandelahof 3 te Castricum (Nieuw  </text:p>
            <text:p text:style-name="common-al"> Geesterhage te Castricum)</text:p>
            <text:p text:style-name="common-al">Activiteit:				 het bouwen van een woning met berg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893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woning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30</meta:user-defined>
    <meta:user-defined meta:name="OVERHEIDop.GmbID/DC.identifier">gmb-2017-128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H 30</meta:user-defined>
    <meta:user-defined meta:name="OVERHEIDop.woonplaats">Castricum</meta:user-defined>
    <meta:user-defined meta:name="OVERHEIDop.straatnaam">Nelson Mandelahof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53 507322</meta:user-defined>
    <meta:user-defined meta:name="OVERHEIDop.versieInformatie"/>
  </office:meta>
</office:document-meta>
</file>