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sumaheerd 123, 9736 AG Groningen – vellen 1 boom (12-07-2017, 201771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92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92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sumaheerd 123, 9736 AG Groningen – vellen 1 boom (12-07-2017, 2017718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922</meta:user-defined>
    <meta:user-defined meta:name="OVERHEIDop.GmbID/DC.identifier">gmb-2017-12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G 123</meta:user-defined>
    <meta:user-defined meta:name="OVERHEIDop.woonplaats">Groningen</meta:user-defined>
    <meta:user-defined meta:name="OVERHEIDop.straatnaam">Rensu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87 585948</meta:user-defined>
    <meta:user-defined meta:name="OVERHEIDop.versieInformatie"/>
  </office:meta>
</office:document-meta>
</file>