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8c, 9714 BB Groningen – wijziging brandcompartimentering (18-07-2017, 201771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8c, 9714 BB Groningen – wijziging brandcompartimentering (18-07-2017, 201771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4</meta:user-defined>
    <meta:user-defined meta:name="OVERHEIDop.GmbID/DC.identifier">gmb-2017-12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B 8c</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3 582939</meta:user-defined>
    <meta:user-defined meta:name="OVERHEIDop.versieInformatie"/>
  </office:meta>
</office:document-meta>
</file>