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maheerd 85, 9736 AR Groningen – vergroten woning (voorzijde) (14-07-2017, 201771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nemaheerd 85, 9736 AR Groningen – vergroten woning (voorzijde) (14-07-2017, 201771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13</meta:user-defined>
    <meta:user-defined meta:name="OVERHEIDop.GmbID/DC.identifier">gmb-2017-12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R 85</meta:user-defined>
    <meta:user-defined meta:name="OVERHEIDop.woonplaats">Groningen</meta:user-defined>
    <meta:user-defined meta:name="OVERHEIDop.straatnaam">Onn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54 585588</meta:user-defined>
    <meta:user-defined meta:name="OVERHEIDop.versieInformatie"/>
  </office:meta>
</office:document-meta>
</file>