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kswerd 13, 9746 CP Groningen – uitbreiding verdieping woning (14-07-2017, 2017718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1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kswerd 13, 9746 CP Groningen – uitbreiding verdieping woning (14-07-2017, 2017718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12</meta:user-defined>
    <meta:user-defined meta:name="OVERHEIDop.GmbID/DC.identifier">gmb-2017-128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P</meta:user-defined>
    <meta:user-defined meta:name="OVERHEIDop.woonplaats">Groningen</meta:user-defined>
    <meta:user-defined meta:name="OVERHEIDop.straatnaam">Ok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66 584408</meta:user-defined>
    <meta:user-defined meta:name="OVERHEIDop.versieInformatie"/>
  </office:meta>
</office:document-meta>
</file>