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buitensingel 36, 9717 KM Groningen – per direct verwijderen kastanjeboom (19-07-2017, 2017719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1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1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1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buitensingel 36, 9717 KM Groningen – per direct verwijderen kastanjeboom (19-07-2017, 2017719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11</meta:user-defined>
    <meta:user-defined meta:name="OVERHEIDop.GmbID/DC.identifier">gmb-2017-128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KM 36</meta:user-defined>
    <meta:user-defined meta:name="OVERHEIDop.woonplaats">Groningen</meta:user-defined>
    <meta:user-defined meta:name="OVERHEIDop.straatnaam">Noorderbuiten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34 582864</meta:user-defined>
    <meta:user-defined meta:name="OVERHEIDop.versieInformatie"/>
  </office:meta>
</office:document-meta>
</file>