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omzetten van de bestemming van bedrijf naar maatschappelijk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	 10-06-2017</text:p>
            <text:p text:style-name="common-al">Vergunningszaak: 			 Omgevingsvergunning</text:p>
            <text:p text:style-name="common-al">Dossiernummer:			 WABO17/00668</text:p>
            <text:p text:style-name="common-al">Locatie:				 Bakkummerstraat 56b te Castricum</text:p>
            <text:p text:style-name="common-al">Activiteit:	 het omzetten van de bestemming van bedrijf naar  </text:p>
            <text:p text:style-name="common-al"> maatschappelijk gebruik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9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omzetten van de bestemming van bedrijf naar maatschappelijk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09</meta:user-defined>
    <meta:user-defined meta:name="OVERHEIDop.GmbID/DC.identifier">gmb-2017-128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N 56</meta:user-defined>
    <meta:user-defined meta:name="OVERHEIDop.woonplaats">Castricum</meta:user-defined>
    <meta:user-defined meta:name="OVERHEIDop.straatnaam">Bakkummer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52 507789</meta:user-defined>
    <meta:user-defined meta:name="OVERHEIDop.versieInformatie"/>
  </office:meta>
</office:document-meta>
</file>