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roten dakkapel (achterzijd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6-07-2017</text:p>
            <text:p text:style-name="common-al">Vergunningszaak: Omgevingsvergunning</text:p>
            <text:p text:style-name="common-al">Dossiernummer: WABO17/01225</text:p>
            <text:p text:style-name="common-al">Locatie: Laan van Muijs 30 te Heiloo</text:p>
            <text:p text:style-name="common-al">Activiteit: vergroten van de dakkapel (achterzijde)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890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0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0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groten dakkapel (achterzij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907</meta:user-defined>
    <meta:user-defined meta:name="OVERHEIDop.GmbID/DC.identifier">gmb-2017-1289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RD 30</meta:user-defined>
    <meta:user-defined meta:name="OVERHEIDop.woonplaats">Heiloo</meta:user-defined>
    <meta:user-defined meta:name="OVERHEIDop.straatnaam">Laan van Muijs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750 513644</meta:user-defined>
    <meta:user-defined meta:name="OVERHEIDop.versieInformatie"/>
  </office:meta>
</office:document-meta>
</file>