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1520, Schuwacht 320, 2931 BB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2 mei 2017 heeft de gemeente een aanvraag ontvangen voor een omgevingsvergunning voor het plaatsen van een werktuigenberging (vervangende nieuwbouw) op locatie Schuwacht 320, 2931 BB in Krimpen aan de Lek. De aanvraag is geregistreerd onder zaaknummer SXO-20171520.</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906</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06</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06</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1520, Schuwacht 320, 2931 BB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906</meta:user-defined>
    <meta:user-defined meta:name="OVERHEIDop.GmbID/DC.identifier">gmb-2017-128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BB 32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883 434228</meta:user-defined>
    <meta:user-defined meta:name="OVERHEIDop.versieInformatie"/>
  </office:meta>
</office:document-meta>
</file>