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lenslaan 33 tm 47, 9722 NL, 9722 NN Groningen – bestaande kozijnen aan voor- en zijgevel worden deels vervangen (11-07-2017, 2017718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0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0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0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lenslaan 33 tm 47, 9722 NL, 9722 NN Groningen – bestaande kozijnen aan voor- en zijgevel worden deels vervangen (11-07-2017, 2017718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05</meta:user-defined>
    <meta:user-defined meta:name="OVERHEIDop.GmbID/DC.identifier">gmb-2017-128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NL 33</meta:user-defined>
    <meta:user-defined meta:name="OVERHEIDop.woonplaats">Groningen</meta:user-defined>
    <meta:user-defined meta:name="OVERHEIDop.straatnaam">Nolenslaan</meta:user-defined>
    <meta:user-defined meta:name="OVERHEID.PostcodeHuisnummer/OVERHEIDop.postcodeHuisnummer">9722NL 47</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06 579470</meta:user-defined>
    <meta:user-defined meta:name="OVERHEID.EPSG28992/DC.spatial">235625 579475</meta:user-defined>
    <meta:user-defined meta:name="OVERHEIDop.versieInformatie"/>
  </office:meta>
</office:document-meta>
</file>